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Noticia Text" svg:font-family="'Noticia Text', 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variant="normal" fo:text-transform="none" fo:color="#09334d" style:font-name="Noticia Text" fo:font-size="21pt" fo:letter-spacing="normal" fo:font-style="normal" fo:font-weight="normal"/>
    </style:style>
    <style:style style:name="P2" style:family="paragraph" style:parent-style-name="Text_20_body">
      <style:paragraph-properties fo:margin-left="0cm" fo:margin-right="0cm" fo:margin-top="0cm" fo:margin-bottom="0cm" fo:widows="1" fo:text-indent="0cm" style:auto-text-indent="false" fo:padding="0cm" fo:border="none"/>
      <style:text-properties fo:font-variant="normal" fo:text-transform="none" fo:color="#313e4f" style:font-name="Noticia Text" fo:font-size="11.25pt" fo:letter-spacing="normal" fo:font-style="normal" fo:font-weight="normal"/>
    </style:style>
    <style:style style:name="P3" style:family="paragraph" style:parent-style-name="Text_20_body">
      <style:paragraph-properties fo:margin-left="0cm" fo:margin-right="0cm" fo:margin-top="0cm" fo:margin-bottom="0cm" fo:widows="1" fo:text-indent="0cm" style:auto-text-indent="false" fo:padding="0cm" fo:border="none"/>
      <style:text-properties fo:font-variant="normal" fo:text-transform="none" fo:color="#313e4f" style:font-name="Noticia Text" fo:font-size="12.75pt" fo:letter-spacing="normal" fo:font-style="normal" fo:font-weight="normal" fo:background-color="transparent"/>
    </style:style>
    <style:style style:name="P4" style:family="paragraph" style:parent-style-name="Text_20_body">
      <style:paragraph-properties fo:margin-left="0cm" fo:margin-right="0cm" fo:margin-top="0cm" fo:margin-bottom="0cm" fo:widows="1" fo:text-indent="0cm" style:auto-text-indent="false" fo:padding="0cm" fo:border="none"/>
      <style:text-properties fo:font-variant="normal" fo:text-transform="none" fo:color="#313e4f" fo:letter-spacing="normal"/>
    </style:style>
    <style:style style:name="P5" style:family="paragraph" style:parent-style-name="Text_20_body">
      <style:paragraph-properties fo:margin-left="0cm" fo:margin-right="0cm" fo:margin-top="0cm" fo:margin-bottom="0cm" fo:widows="1" fo:text-indent="0cm" style:auto-text-indent="false" fo:padding="0cm" fo:border="none"/>
      <style:text-properties fo:font-variant="normal" fo:text-transform="none" fo:color="#09334d" style:font-name="Noticia Text" fo:font-size="21pt" fo:letter-spacing="normal" fo:font-style="normal" fo:font-weight="normal"/>
    </style:style>
    <style:style style:name="P6" style:family="paragraph" style:parent-style-name="Text_20_body">
      <style:paragraph-properties fo:margin-left="0cm" fo:margin-right="0cm" fo:margin-top="0cm" fo:margin-bottom="0cm" fo:widows="1" fo:text-indent="0cm" style:auto-text-indent="false" fo:padding="0cm" fo:border="none"/>
      <style:text-properties fo:font-variant="normal" fo:text-transform="none" fo:color="#09334d" style:font-name="Noticia Text" fo:font-size="11.25pt" fo:letter-spacing="normal" fo:font-style="normal" fo:font-weight="normal" fo:background-color="transparent"/>
    </style:style>
    <style:style style:name="P7" style:family="paragraph" style:parent-style-name="Text_20_body">
      <style:paragraph-properties fo:margin-left="0cm" fo:margin-right="0cm" fo:margin-top="0cm" fo:margin-bottom="0cm" fo:widows="1" fo:text-indent="0cm" style:auto-text-indent="false" fo:padding="0cm" fo:border="none"/>
      <style:text-properties fo:font-variant="normal" fo:text-transform="none" fo:color="#09334d" fo:letter-spacing="normal"/>
    </style:style>
    <style:style style:name="P8" style:family="paragraph" style:parent-style-name="Heading_20_2">
      <style:paragraph-properties fo:margin-left="0cm" fo:margin-right="0cm" fo:margin-top="0cm" fo:margin-bottom="0cm" fo:widows="1" fo:text-indent="0cm" style:auto-text-indent="false" fo:padding="0cm" fo:border="none"/>
      <style:text-properties fo:font-variant="normal" fo:text-transform="none" fo:color="#09334d" style:font-name="Noticia Text" fo:font-size="21pt" fo:letter-spacing="normal" fo:font-style="normal" fo:font-weight="normal"/>
    </style:style>
    <style:style style:name="P9" style:family="paragraph" style:parent-style-name="Heading_20_2">
      <style:paragraph-properties fo:margin-left="0cm" fo:margin-right="0cm" fo:margin-top="0cm" fo:margin-bottom="0cm" fo:widows="1" fo:text-indent="0cm" style:auto-text-indent="false" fo:padding="0cm" fo:border="none"/>
      <style:text-properties fo:font-variant="normal" fo:text-transform="none" fo:color="#09334d" style:font-name="Noticia Text" fo:font-size="11.25pt" fo:letter-spacing="normal" fo:font-style="normal" fo:font-weight="normal" fo:background-color="transparent"/>
    </style:style>
    <style:style style:name="P10" style:family="paragraph" style:parent-style-name="Heading_20_2">
      <style:paragraph-properties fo:margin-left="0cm" fo:margin-right="0cm" fo:margin-top="0cm" fo:margin-bottom="0cm" fo:widows="1" fo:text-indent="0cm" style:auto-text-indent="false" fo:padding="0cm" fo:border="none"/>
      <style:text-properties fo:font-variant="normal" fo:text-transform="none" fo:color="#09334d" style:font-name="Noticia Text" fo:font-size="12.75pt" fo:letter-spacing="normal" fo:font-style="normal" fo:font-weight="normal" fo:background-color="transparent"/>
    </style:style>
    <style:style style:name="P11" style:family="paragraph" style:parent-style-name="Heading_20_2">
      <style:paragraph-properties fo:margin-left="0cm" fo:margin-right="0cm" fo:margin-top="0cm" fo:margin-bottom="0cm" fo:widows="1" fo:text-indent="0cm" style:auto-text-indent="false" fo:padding="0cm" fo:border="none"/>
      <style:text-properties fo:font-variant="normal" fo:text-transform="none" fo:color="#09334d" fo:letter-spacing="normal"/>
    </style:style>
    <style:style style:name="P12" style:family="paragraph" style:parent-style-name="Heading_20_2">
      <style:text-properties fo:font-variant="normal" fo:text-transform="none" fo:color="#09334d" style:font-name="Noticia Text" fo:font-size="21pt" fo:letter-spacing="normal" fo:font-style="normal" fo:font-weight="normal"/>
    </style:style>
    <style:style style:name="P13" style:family="paragraph" style:parent-style-name="Heading_20_2">
      <style:paragraph-properties fo:margin-left="0cm" fo:margin-right="0cm" fo:margin-top="0cm" fo:margin-bottom="0cm" fo:widows="1" fo:text-indent="0cm" style:auto-text-indent="false" fo:padding="0cm" fo:border="none"/>
      <style:text-properties fo:font-variant="normal" fo:text-transform="none" fo:color="#09334d" style:font-name="Noticia Text" fo:font-size="11.25pt" fo:letter-spacing="normal" fo:font-style="normal" fo:font-weight="normal" fo:background-color="transparent"/>
    </style:style>
    <style:style style:name="P14" style:family="paragraph" style:parent-style-name="Text_20_body">
      <style:paragraph-properties fo:margin-left="0cm" fo:margin-right="0cm" fo:margin-top="0cm" fo:margin-bottom="0cm" fo:widows="1" fo:text-indent="0cm" style:auto-text-indent="false" fo:padding="0cm" fo:border="none"/>
      <style:text-properties fo:font-variant="normal" fo:text-transform="none" fo:color="#09334d" style:font-name="Noticia Text" fo:font-size="11.25pt" fo:letter-spacing="normal" fo:font-style="normal" fo:font-weight="normal" fo:background-color="transparent"/>
    </style:style>
    <style:style style:name="P15" style:family="paragraph" style:parent-style-name="Text_20_body" style:list-style-name="L1">
      <style:paragraph-properties fo:margin-left="0cm" fo:margin-right="0cm" fo:margin-top="0cm" fo:margin-bottom="0cm" fo:widows="1" fo:text-indent="0cm" style:auto-text-indent="false" fo:background-color="transparent" fo:padding="0cm" fo:border="none">
        <style:background-image/>
      </style:paragraph-properties>
      <style:text-properties fo:font-variant="normal" fo:text-transform="none" fo:color="#313e4f" style:font-name="Noticia Text" fo:font-size="12.75pt" fo:letter-spacing="normal" fo:font-style="normal" fo:font-weight="normal" fo:background-color="transparent"/>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2">Suffolk Yoga refund and cancellation policy – classes and workshops</text:h>
      <text:p text:style-name="P1"/>
      <text:p text:style-name="P1">Classes</text:p>
      <text:h text:style-name="P9" text:outline-level="2">If a class is cancelled by Suffolk Yoga, we will make a full refund to you</text:h>
      <text:p text:style-name="P6"/>
      <text:p text:style-name="P6">We do not offer refunds for cancelled classes</text:p>
      <text:p text:style-name="P6"/>
      <text:p text:style-name="P6"/>
      <text:p text:style-name="P6"/>
      <text:p text:style-name="P1">Workshops</text:p>
      <text:h text:style-name="P9" text:outline-level="2">If a workshop is cancelled by Suffolk Yoga, we will make a full refund to you</text:h>
      <text:p text:style-name="P6"/>
      <text:p text:style-name="P6">We do not offer refunds for cancelled workshops</text:p>
      <text:p text:style-name="P6"/>
      <text:h text:style-name="P8" text:outline-level="2">Suffolk Yoga policy regarding age</text:h>
      <text:h text:style-name="P11" text:outline-level="2"/>
      <text:p text:style-name="P2">All classes and workshops are open to all aged 18 and over. We may require proof of age.</text:p>
      <text:p text:style-name="P5"/>
      <text:p text:style-name="P5">Behaviour</text:p>
      <text:h text:style-name="P10" text:outline-level="2"/>
      <text:h text:style-name="P10" text:outline-level="2">Abusive or threatening behaviour, language of a profane or discriminatory nature, or behaviour in contravention of our cultural policy will not be tolerated by SuffolkYoga in any areas of the venue, or by email, phone or other forms of communication with our staff, teachers or management. Persons exhibiting such behaviour will be asked to leave the premises immediately. In this instance no refunds will be given. We reserve the right to place a ban on future entry for persons guilty of the what we consider to be inappropriate behaviour as outlined above.</text:h>
      <text:h text:style-name="P11" text:outline-level="2"/>
      <text:p text:style-name="P7"/>
      <text:p text:style-name="P7"/>
      <text:p text:style-name="P7"/>
      <text:h text:style-name="P8" text:outline-level="2">Using the Suffolk Yoga website</text:h>
      <text:h text:style-name="P11" text:outline-level="2"/>
      <text:p text:style-name="P3">You may book a class or workshop via our online payment system. Please follow the instructions on the website. All bookings made on the website are subject to our terms and conditions, and by making a booking, you are agreeing to our terms and conditions. You are only permitted to make bookings for yourself, or others for on whose behalf you are authorized to act</text:p>
      <text:p text:style-name="P4"/>
      <text:h text:style-name="P8" text:outline-level="2"><text:soft-page-break/>Online Booking System</text:h>
      <text:h text:style-name="P11" text:outline-level="2"/>
      <text:p text:style-name="P3">We use a third party provider for our online bookings. Please refer to the individual provider websites for more info.</text:p>
      <text:p text:style-name="P4"/>
      <text:h text:style-name="P8" text:outline-level="2">Security</text:h>
      <text:h text:style-name="P11" text:outline-level="2"/>
      <text:p text:style-name="P3">Whilst we take every precaution to protect your personal online security, as the SuffolkYoga website is subject to the public telecommunications network, we cannot guarantee the operation of the site will be secure, confidential, uninterrupted or error-free. In using the SuffolkYoga website, you will not hold SuffolkYoga responsible for any breach of security, unless such breach has been caused by SuffolkYoga's negligence. You may subscribe from our mailing list at any time by emailing us.</text:p>
      <text:p text:style-name="P4"/>
      <text:h text:style-name="P8" text:outline-level="2">Website usage terms and conditions</text:h>
      <text:h text:style-name="P11" text:outline-level="2"/>
      <text:p text:style-name="P3">If you continue to browse and use this website, you are agreeing to comply with and be bound by the following terms and conditions of use, which together with our privacy policy govern [business name]’s relationship with you in relation to this website. If you disagree with any part of these terms and conditions, please do not use our website.</text:p>
      <text:p text:style-name="P3">The term ‘Suffolk Yoga’ or ‘us’ or ‘we’ refers to the owner of the website whose registered office is 8 Angel Lane, Ipswich Suffolk IP4 1JX. The term ‘you’ refers to the user or viewer of our website.</text:p>
      <text:p text:style-name="P3">The use of this website is subject to the following terms of use:</text:p>
      <text:list xml:id="list9163384461934465202" text:style-name="L1">
        <text:list-item>
          <text:p text:style-name="P15">The content of the pages of this website is for your general information and use only. It is subject to change without notice.</text:p>
        </text:list-item>
        <text:list-item>
          <text:p text:style-name="P15">This website uses cookies to monitor browsing preferences. If you do allow cookies to be used, the following personal information may be stored by us for use by third parties: [insert list of information].</text:p>
        </text:list-item>
        <text:list-item>
          <text:p text:style-name="P15">Neither we nor any third parties provide any warranty or guarantee as to the accuracy, timeliness, performance, completeness or suitability of the information and materials found or offered on this website for any particular purpose. You acknowledge that such information and materials may contain inaccuracies or errors and we expressly exclude liability for any such inaccuracies or errors to the fullest extent permitted by law.</text:p>
        </text:list-item>
        <text:list-item>
          <text:p text:style-name="P15">Your use of any information or materials on this website is entirely at your own risk, for which we shall not be liable. It shall be your own responsibility to ensure that any products, services or information available through this website meet your specific requirements.</text:p>
        </text:list-item>
        <text:list-item>
          <text:p text:style-name="P15">This website contains material which is owned by or licensed to us. This material includes, but is not limited to, the design, layout, look, appearance and graphics. Reproduction is prohibited other than in accordance with the copyright notice, which forms part of these terms and conditions.</text:p>
        </text:list-item>
        <text:list-item>
          <text:p text:style-name="P15">All trademarks reproduced in this website, which are not the property of, or licensed to the operator, are acknowledged on the website.</text:p>
        </text:list-item>
        <text:list-item>
          <text:p text:style-name="P15">Unauthorised use of this website may give rise to a claim for damages and/or be a criminal offence.</text:p>
        </text:list-item>
        <text:list-item>
          <text:p text:style-name="P15"><text:soft-page-break/>From time to time, this website may also include links to other websites. These links are provided for your convenience to provide further information. They do not signify that we endorse the website(s). We have no responsibility for the content of the linked website(s).</text:p>
        </text:list-item>
        <text:list-item>
          <text:p text:style-name="P15">Your use of this website and any dispute arising out of such use of the website is subject to the laws of England, Northern Ireland, Scotland and Wales.</text:p>
        </text:list-item>
      </text:list>
      <text:p text:style-name="P2"><text:line-break/>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Noticia Text" svg:font-family="'Noticia Text', 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2-15T18:02:52.45</meta:creation-date>
    <dc:date>2016-03-16T17:42:59.76</dc:date>
    <meta:editing-duration>PT13M13S</meta:editing-duration>
    <meta:editing-cycles>4</meta:editing-cycles>
    <meta:generator>OpenOffice/4.1.1$Win32 OpenOffice.org_project/411m6$Build-9775</meta:generator>
    <meta:document-statistic meta:table-count="0" meta:image-count="0" meta:object-count="0" meta:page-count="3" meta:paragraph-count="31" meta:word-count="795" meta:character-count="4690"/>
  </office:meta>
</office:document-meta>
</file>